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live muziek / kermis op 22, 23 en 24 augustus 2015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Wallenstraat 7, 6019 BC te Wessem / Maasgouw / ingekomen 27 juli 2015 / het plaatsen van een tent/luifel ten behoeve van live muziek aan de voorkant van het pand gedurende de kermis op 22 augustus 2015 van 20.00 uur tot 01.00 uur, 23 augustus 2015 van 16.00 uur tot 01.00 uur en 24 augustus 2015 van 17.00 uur tot 01.00 uur</text:span>
          </text:p>
            <text:p text:style-name="common-al">
            <text:span text:style-name="nadrukcur">]</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20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0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0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live muziek / kermis op 22, 23 en 24 augustus 2015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07</meta:user-defined>
    <meta:user-defined meta:name="OVERHEIDop.GmbID/DC.identifier">gmb-2015-71207</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394 352202</meta:user-defined>
    <meta:user-defined meta:name="OVERHEIDop.versieInformatie"/>
  </office:meta>
</office:document-meta>
</file>