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grachtenfestival op 30 augustus 2015 Thorn / Maasgouw</text:p>
      <text:section text:name="zakelijke-mededeling_id1-3-2" text:style-name="zakelijke-mededeling">
        <text:section text:name="zakelijke-mededeling-tekst_id1-3-2-1" text:style-name="zakelijke-mededeling-tekst">
          <text:section text:name="tekst_id1-3-2-1-1" text:style-name="tekst">
            <text:p text:style-name="common-al"> Hoogstraat 33, Daalstraat 9,Abdijkerk,  Abdijhof, 6017 – te Thorn / Maasgouw / ingekomen 23 juli 2015 / het organiseren en houden van het jaarlijkse grachtenfestival aan de Maas op 30 augustus 2015 van 11.00 uur tot 17.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20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rachtenfestival op 30 augustus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06</meta:user-defined>
    <meta:user-defined meta:name="OVERHEIDop.GmbID/DC.identifier">gmb-2015-7120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