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Grote Sloot 492 te Oudesluis,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30 juni 2015 het bestemmingsplan “Grote Sloot 492 te Oudesluis” heeft vastgesteld (Grote Sloot 492, Oudesluis, 1757 LT, NL.IMRO.0441.BPBGZIJPEGS492-VA01).</text:p>
            <text:p text:style-name="common-al">
            <text:span text:style-name="nadrukcur">Inhoud bestemmingsplan</text:span>
          </text:p>
            <text:p text:style-name="common-al">Het bestemmingsplan voorziet in vergroting van het agrarisch bouwvlak op voornoemd perceel om de bouw van nieuwe bedrijfsgebouwen mogelijk te maken Het bestemmingsplan bestaat uit regels, een verbeelding (plankaart) en een toelichting met bijlagen.</text:p>
            <text:p text:style-name="common-al">
            <text:span text:style-name="nadrukcur">Ter inzage</text:span>
          </text:p>
            <text:p text:style-name="common-al">Het raadsbesluit, het vastgestelde bestemmingsplan e n de hierbij behorende stukken (inclusief de nota zienswijzen en nota ambtshalve wijzigingen) liggen met ingang van 4 augustus 2015 (zes weken) ter inzage bij het Klantcontactcentrum in het gemeentehuis, Laan 19 in Schagen. </text:p>
            <text:p text:style-name="common-al">Het bestemmingsplan is digitaal in te zien via www.overheid.nl of via www.ruimtelijkeplannen.nl/web-roo/?planidn=NL.IMRO.0441.BPBGZIJPEGS492-VA01</text:p>
            <text:p text:style-name="common-al">De bronbestanden zijn beschikbaar via: http://schagen.gemeentedocumenten.nl/Bestemmingsplannen//NL.IMRO.0441. BPBGZIJPEGS492-VA01</text:p>
            <text:p text:style-name="common-al">
            <text:span text:style-name="nadrukcur">Beroep tegen het besluit tot vaststelling van het bestemmingsplan</text:span>
          </text:p>
            <text:p text:style-name="common-al">Tegen het besluit tot vaststelling van het bestemmingsplan kan met ingang van de dag na die waarop het besluit ter inzage is gelegd gedurende zes weken beroep bij de Afdeling bestuursrechtspraak van de Raad van State worden ingesteld. Van deze mogelijkheid kunnen gebruik maken:</text:p>
            <text:list text:style-name="id1-3-2-1-1-10">
              <text:list-item text:style-override="id1-3-2-1-1-10-1">
                <text:number>-</text:number>
                <text:p text:style-name="al">een belanghebbende die tijdig zijn zienswijze bij de gemeenteraad naar voren heeft gebracht;</text:p>
              </text:list-item>
              <text:list-item text:style-override="id1-3-2-1-1-10-2">
                <text:number>-</text:number>
                <text:p text:style-name="al">een belanghebbende die aantoont dat hij redelijkerwijs niet in staat is geweest zijn zienswijze tegen het ontwerp-bestemmingsplan naar voren te breng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span text:style-name="nadrukcur">Inwerkingtreding bestemmingsplan</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span text:style-name="nadrukcur">Meer informatie</text:span>
          </text:p>
            <text:p text:style-name="common-al">Voor meer informatie kunt u contact opnemen met de Afdeling Ruimte van de gemeente Schagen, tel. 0224-210216</text:p>
            <text:p text:style-name="last-al">Schagen, 3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71205</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205</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205</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Grote Sloot 492 te Oudesluis, gemeente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1205</meta:user-defined>
    <meta:user-defined meta:name="OVERHEIDop.GmbID/DC.identifier">gmb-2015-71205</meta:user-defined>
    <meta:user-defined meta:name="OVERHEID.Gemeente/DC.creator">Schagen</meta:user-defined>
    <meta:user-defined meta:name="OVERHEID.TaxonomieBeleidsagenda/OVERHEID.category">Bestuur | Gemeenten</meta:user-defined>
    <meta:user-defined meta:name="OVERHEIDop.Ruimtelijkplan/OVERHEIDop.bekendmakingBetreffendePlan">NL.IMRO.0441.BPBGZIJPEGS492-VA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agen</meta:user-defined>
    <meta:user-defined meta:name="OVERHEIDgvop.Informatietype/DC.type">Plannen | ruimtelijk</meta:user-defined>
    <meta:user-defined meta:name="OVERHEID.Gemeente/DCTERMS.publisher">Schagen</meta:user-defined>
    <meta:user-defined meta:name="OVERHEID.Gemeente/DC.spatial">Schagen</meta:user-defined>
    <meta:user-defined meta:name="OVERHEIDop.versieInformatie"/>
  </office:meta>
</office:document-meta>
</file>