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feestweekend jubileum voetbalvereniging op 23 t/m 25 oktober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Sportpark De Werken, Nieuwendijk 33, 6107 AV te Stevensweert / Maasgouw / ingekomen 27 juli 2015 / het organiseren en houden van een feestweekend in verband met het 75 jarig bestaan van de Voetbalvereniging op 23 oktober 2015 van 19.00 uur tot 02.00 uur, 24 oktober 2015 van 11.00 uur tot 02.00 uur en 25 oktober 2015 van 12.00 uur tot 23.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20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0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feestweekend jubileum voetbalvereniging op 23 t/m 25 oktober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04</meta:user-defined>
    <meta:user-defined meta:name="OVERHEIDop.GmbID/DC.identifier">gmb-2015-7120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9 349230</meta:user-defined>
    <meta:user-defined meta:name="OVERHEIDop.versieInformatie"/>
  </office:meta>
</office:document-meta>
</file>