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eestweekend / kermis op 5 t/m 7 september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Singelstraat West e.o., 6107 BV te Stevensweert / Maasgouw / ingekomen 22 juli 2015 / het organiseren en houden van een feestweekend in verband met de kermis te Stevensweert op 05 september 2015 van 19.00 uur tot 01.00 uur, 06 september 2015 van 13.30 uur tot 01.00 uur en 07 september 2015 van 13.00 uur tot 2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eestweekend / kermis op 5 t/m 7 september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2</meta:user-defined>
    <meta:user-defined meta:name="OVERHEIDop.GmbID/DC.identifier">gmb-2015-7120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9 349230</meta:user-defined>
    <meta:user-defined meta:name="OVERHEIDop.versieInformatie"/>
  </office:meta>
</office:document-meta>
</file>