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loopmelding Brouwersstraat 22, 6051 AA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7 juli 2015 / het verwijderen van asbest uit een trafostation </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20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0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0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Brouwersstraat 22, 6051 AA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201</meta:user-defined>
    <meta:user-defined meta:name="OVERHEIDop.GmbID/DC.identifier">gmb-2015-71201</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AA 22</meta:user-defined>
    <meta:user-defined meta:name="OVERHEIDop.woonplaats">Maasbracht</meta:user-defined>
    <meta:user-defined meta:name="OVERHEIDop.straatnaam">Brouwer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408 351527</meta:user-defined>
    <meta:user-defined meta:name="OVERHEIDop.versieInformatie"/>
  </office:meta>
</office:document-meta>
</file>