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annenstaartweg (sectie E nr. 9208),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ingekomen 23 juli 2015 / het kappen van 11 bomen (Prunus)  </text:p>
            <text:p text:style-name="common-al"/>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19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annenstaartweg (sectie E nr. 9208),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95</meta:user-defined>
    <meta:user-defined meta:name="OVERHEIDop.GmbID/DC.identifier">gmb-2015-71195</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Pannenstaart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934 350246</meta:user-defined>
    <meta:user-defined meta:name="OVERHEIDop.versieInformatie"/>
  </office:meta>
</office:document-meta>
</file>