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chterstraat (sectie H nr. 1409),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3 juli 2015 / het kappen van 18 bomen (Prunus)</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19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chterstraat (sectie H nr. 1409), 6051 –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94</meta:user-defined>
    <meta:user-defined meta:name="OVERHEIDop.GmbID/DC.identifier">gmb-2015-71194</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Echter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892 350048</meta:user-defined>
    <meta:user-defined meta:name="OVERHEIDop.versieInformatie"/>
  </office:meta>
</office:document-meta>
</file>