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eenakkerstraat (sectie B nr. 2103), 5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23 juli 2015 / het kappen van 2 bomen (Alnus spatii)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9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eenakkerstraat (sectie B nr. 2103), 5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92</meta:user-defined>
    <meta:user-defined meta:name="OVERHEIDop.GmbID/DC.identifier">gmb-2015-7119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Steenakk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692 351257</meta:user-defined>
    <meta:user-defined meta:name="OVERHEIDop.versieInformatie"/>
  </office:meta>
</office:document-meta>
</file>