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INSWEG 12 VERBOUWEN WOON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insweg 12</text:span>
            <text:span text:style-name="nadrukvet"> – </text:span>voor het verbouwen van een woonboerderij, verzonden op 22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1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NSWEG 12 VERBOUWEN WOON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19</meta:user-defined>
    <meta:user-defined meta:name="OVERHEIDop.GmbID/DC.identifier">gmb-2015-71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Z 12</meta:user-defined>
    <meta:user-defined meta:name="OVERHEIDop.woonplaats">Zwolle</meta:user-defined>
    <meta:user-defined meta:name="OVERHEIDop.straatnaam">Sti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03 503709</meta:user-defined>
    <meta:user-defined meta:name="OVERHEIDop.versieInformatie"/>
  </office:meta>
</office:document-meta>
</file>