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 Waterstraat (sectie C nr. 820) 6017 --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2 juli 2015 / het uitbreiden van de rondvaartsteiger en het plaatsen van een loopbrug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18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8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8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 Waterstraat (sectie C nr. 820) 6017 --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89</meta:user-defined>
    <meta:user-defined meta:name="OVERHEIDop.GmbID/DC.identifier">gmb-2015-7118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J</meta:user-defined>
    <meta:user-defined meta:name="OVERHEIDop.woonplaats">Thorn</meta:user-defined>
    <meta:user-defined meta:name="OVERHEIDop.straatnaam">Water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945 352184</meta:user-defined>
    <meta:user-defined meta:name="OVERHEIDop.versieInformatie"/>
  </office:meta>
</office:document-meta>
</file>