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asboulevard,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16 juli 2015 / het aanpassen van de passanten-/rondvaartsteige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8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sboulevard,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88</meta:user-defined>
    <meta:user-defined meta:name="OVERHEIDop.GmbID/DC.identifier">gmb-2015-7118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