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emanstraat 22, Nieuwe aanvraag omgevingsvergunning, kapp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eemanstraat 22, kappen 1 eik, WABO-2015-0088, ontvangen op 30-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1185</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5</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5</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emanstraat 22, Nieuwe aanvraag omgevingsvergunning, kapp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185</meta:user-defined>
    <meta:user-defined meta:name="OVERHEIDop.GmbID/DC.identifier">gmb-2015-711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C 22</meta:user-defined>
    <meta:user-defined meta:name="OVERHEIDop.woonplaats">Wageningen</meta:user-defined>
    <meta:user-defined meta:name="OVERHEIDop.straatnaam">Zeema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30</meta:user-defined>
    <meta:user-defined meta:name="OVERHEID.EPSG28992/DC.spatial">174653 443370</meta:user-defined>
    <meta:user-defined meta:name="OVERHEIDop.versieInformatie"/>
  </office:meta>
</office:document-meta>
</file>