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sverzoek en ontwerpbeschikking. Heieinde 16 te Tilburg. Verzonden 29 juli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
            <text:p text:style-name="common-al">Burgemeester en wethouders van Tilburg maken bekend dat zij in het kader van de Wet algemene bepalingen omgevingsrecht het voornemen hebben op verzoek van de vergunninghouder een omgevingsvergunning (milieu) gedeeltelijk in te trekken. </text:p>
            <text:p text:style-name="common-al"/>
            <text:p text:style-name="common-al">De intrekking betreft de locatie Heieinde 16 te Tilburg. De procedure is geregistreerd onder zaaknummer Z-HZ_INT-2015-00763.</text:p>
            <text:p text:style-name="common-al"/>
            <text:p text:style-name="common-al">Het intrekkingsverzoek en de ontwerpbeschikking liggen met ingang van 3 augustus 2015 gedurende zes weken ter inzage. De stukken kunnen worden ingezien op <text:span text:style-name="nadrukcur">www.tilburg.nl/omgevingsvergunningen</text:span>.</text:p>
            <text:p text:style-name="common-al"/>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gedachtewisseling georganiseerd na telefonische afspraak met Jan van Aaken, telefoonnummer 013-542 8162 (tussen 8.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dez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1180</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80</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80</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sverzoek en ontwerpbeschikking. Heieinde 16 te Tilburg. Verzonden 29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180</meta:user-defined>
    <meta:user-defined meta:name="OVERHEIDop.GmbID/DC.identifier">gmb-2015-7118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SX 16</meta:user-defined>
    <meta:user-defined meta:name="OVERHEIDop.woonplaats">Tilburg</meta:user-defined>
    <meta:user-defined meta:name="OVERHEIDop.straatnaam">Heieinde</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29</meta:user-defined>
    <meta:user-defined meta:name="xs:date/OVERHEIDop.einddatum">2015-08-03</meta:user-defined>
    <meta:user-defined meta:name="OVERHEID.EPSG28992/DC.spatial">129793 400005</meta:user-defined>
    <meta:user-defined meta:name="OVERHEIDop.versieInformatie"/>
  </office:meta>
</office:document-meta>
</file>