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68 Rustenburgstraat 46 te Tilburg, kappen van 4  bomen, 2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68 - I - Rustenburgstraat 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7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7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68 Rustenburgstraat 46 te Tilburg, kappen van 4  bomen,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70</meta:user-defined>
    <meta:user-defined meta:name="OVERHEIDop.GmbID/DC.identifier">gmb-2015-711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DJ 46</meta:user-defined>
    <meta:user-defined meta:name="OVERHEIDop.woonplaats">Tilburg</meta:user-defined>
    <meta:user-defined meta:name="OVERHEIDop.straatnaam">Rustenbu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26723 400031</meta:user-defined>
    <meta:user-defined meta:name="OVERHEIDop.versieInformatie"/>
  </office:meta>
</office:document-meta>
</file>