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204 Rembrandt van Rijnlaan 48 te Berkel-Enschot, vergroten van de woning, verzonden 30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3 - Z-HZ_WABO-2015-01204 - B - Rembrandt van Rijnlaan 4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6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204 Rembrandt van Rijnlaan 48 te Berkel-Enschot, vergroten van de woning, verzonden 3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7</meta:user-defined>
    <meta:user-defined meta:name="OVERHEIDop.GmbID/DC.identifier">gmb-2015-711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K 48</meta:user-defined>
    <meta:user-defined meta:name="OVERHEIDop.woonplaats">Berkel-Enschot</meta:user-defined>
    <meta:user-defined meta:name="OVERHEIDop.straatnaam">Rembrandt van Rij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8081 399357</meta:user-defined>
    <meta:user-defined meta:name="OVERHEIDop.versieInformatie"/>
  </office:meta>
</office:document-meta>
</file>