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72 Mariastraat 34 te Tilburg, gebruiken van de verdiepingen ter ondersteuning van de horecafunctie op de beganegrond,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72 - I - Mariastraat 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6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72 Mariastraat 34 te Tilburg, gebruiken van de verdiepingen ter ondersteuning van de horecafunctie op de beganegrond,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6</meta:user-defined>
    <meta:user-defined meta:name="OVERHEIDop.GmbID/DC.identifier">gmb-2015-711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K 11a</meta:user-defined>
    <meta:user-defined meta:name="OVERHEIDop.woonplaats">Tilburg</meta:user-defined>
    <meta:user-defined meta:name="OVERHEIDop.straatnaam">Mar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3894 396497</meta:user-defined>
    <meta:user-defined meta:name="OVERHEIDop.versieInformatie"/>
  </office:meta>
</office:document-meta>
</file>