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74 Clarissenhof fase 2 (sectie N nr 20131) te Tilburg, kappen van 54 bomen, 23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3 - Z-HZ_WABO-2015-01874 - I - Clarissenhof fase 2 (sectie N nr 2013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1162</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62</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62</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74 Clarissenhof fase 2 (sectie N nr 20131) te Tilburg, kappen van 54 bomen, 2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62</meta:user-defined>
    <meta:user-defined meta:name="OVERHEIDop.GmbID/DC.identifier">gmb-2015-711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meta:user-defined>
    <meta:user-defined meta:name="OVERHEIDop.woonplaats">Tilburg</meta:user-defined>
    <meta:user-defined meta:name="OVERHEIDop.straatnaam">Clarissen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30</meta:user-defined>
    <meta:user-defined meta:name="xs:date/OVERHEIDop.einddatum">2015-08-03</meta:user-defined>
    <meta:user-defined meta:name="OVERHEID.EPSG28992/DC.spatial">133874 397098</meta:user-defined>
    <meta:user-defined meta:name="OVERHEIDop.versieInformatie"/>
  </office:meta>
</office:document-meta>
</file>