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1875 Clarissenhof fase 3 (sectie N nr 20131) te Tilburg, kappen van 24 bomen, 23 jul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803 - Z-HZ_WABO-2015-01875 - I - Clarissenhof fase 3 (sectie N nr 20131)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71161</text:span><text:line-break/><text:date style:data-style-name="dag" text:fixed="true" text:date-value="2015-08-03"/><text:line-break/><text:date style:data-style-name="jaar" text:fixed="true" text:date-value="2015-08-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161</text:span><text:date style:data-style-name="nicedate" text:fixed="true" text:date-value="2015-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161</text:span><text:date style:data-style-name="nicedate" text:fixed="true" text:date-value="2015-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1875 Clarissenhof fase 3 (sectie N nr 20131) te Tilburg, kappen van 24 bomen, 23 jul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3</meta:user-defined>
    <meta:user-defined meta:name="OVERHEIDop.publicationIssue">71161</meta:user-defined>
    <meta:user-defined meta:name="OVERHEIDop.GmbID/DC.identifier">gmb-2015-71161</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1</meta:user-defined>
    <meta:user-defined meta:name="OVERHEIDop.woonplaats">Tilburg</meta:user-defined>
    <meta:user-defined meta:name="OVERHEIDop.straatnaam">Clarissenhof</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7-30</meta:user-defined>
    <meta:user-defined meta:name="xs:date/OVERHEIDop.einddatum">2015-08-03</meta:user-defined>
    <meta:user-defined meta:name="OVERHEID.EPSG28992/DC.spatial">133874 397098</meta:user-defined>
    <meta:user-defined meta:name="OVERHEIDop.versieInformatie"/>
  </office:meta>
</office:document-meta>
</file>