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746 Broekhovenseweg 95 te Tilburg, veranderen en vergroten van de winkel met bovenwoning, verzonden 30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03 - Z-HZ_WABO-2015-00746 - B - Broekhovenseweg 9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1159</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59</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59</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746 Broekhovenseweg 95 te Tilburg, veranderen en vergroten van de winkel met bovenwoning, verzonden 30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1159</meta:user-defined>
    <meta:user-defined meta:name="OVERHEIDop.GmbID/DC.identifier">gmb-2015-7115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LC 95</meta:user-defined>
    <meta:user-defined meta:name="OVERHEIDop.woonplaats">Tilburg</meta:user-defined>
    <meta:user-defined meta:name="OVERHEIDop.straatnaam">Broekhoven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30</meta:user-defined>
    <meta:user-defined meta:name="xs:date/OVERHEIDop.einddatum">2015-08-03</meta:user-defined>
    <meta:user-defined meta:name="OVERHEID.EPSG28992/DC.spatial">134467 395378</meta:user-defined>
    <meta:user-defined meta:name="OVERHEIDop.versieInformatie"/>
  </office:meta>
</office:document-meta>
</file>