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44 Spoordijk te Tilburg, uitbreiden voetbalvelden, plaatsen hekwerk en kappen van 5 bomen, 18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30 - Z-HZ_WABO-2015-01544 - I - Spoor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115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44 Spoordijk te Tilburg, uitbreiden voetbalvelden, plaatsen hekwerk en kappen van 5 bomen, 18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57</meta:user-defined>
    <meta:user-defined meta:name="OVERHEIDop.GmbID/DC.identifier">gmb-2015-7115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meta:user-defined>
    <meta:user-defined meta:name="OVERHEIDop.woonplaats">Tilburg</meta:user-defined>
    <meta:user-defined meta:name="OVERHEIDop.straatnaam">Spoordij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30</meta:user-defined>
    <meta:user-defined meta:name="xs:date/OVERHEIDop.einddatum">2015-08-03</meta:user-defined>
    <meta:user-defined meta:name="OVERHEID.EPSG28992/DC.spatial">135577 396981</meta:user-defined>
    <meta:user-defined meta:name="OVERHEIDop.versieInformatie"/>
  </office:meta>
</office:document-meta>
</file>