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drank- en horecavergunning en exploitatievergunning Kloosterstraat 1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Villa Waarzinn: Verzoek om een drank- en horecavergunning en een exploitatievergunning voor de inrichting gelegen aan de Kloosterstraat 1, Heythuysen. Ontvangstdatum: 22 juli 201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12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2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2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rank- en horecavergunning en exploitatievergunning Kloosterstraat 1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127</meta:user-defined>
    <meta:user-defined meta:name="OVERHEIDop.GmbID/DC.identifier">gmb-2015-71127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T 3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90397 362408</meta:user-defined>
    <meta:user-defined meta:name="OVERHEIDop.versieInformatie"/>
  </office:meta>
</office:document-meta>
</file>