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Verkeersdag basisschool en senioren en landbouwverkeer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Gemeente Leudal: Verkeersdag basisschool en senioren en landbouwverkeer in Kelpen-Oler op 29 september 2015. Ontvangstdatum 28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11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eersdag basisschool en senioren en landbouwverkeer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117</meta:user-defined>
    <meta:user-defined meta:name="OVERHEIDop.GmbID/DC.identifier">gmb-2015-71117</meta:user-defined>
    <meta:user-defined meta:name="OVERHEID.Gemeente/DC.creator">Leudal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85614 359249</meta:user-defined>
    <meta:user-defined meta:name="OVERHEIDop.versieInformatie"/>
  </office:meta>
</office:document-meta>
</file>