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ontheffing sluitingstijd tijdens kermis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Café Aod Häör Horn: Ontheffing sluitingstijd tijdens Kermis Horn. Ontvangstdatum 22 juli 2015.</text:p>
            <text:p text:style-name="common-al">
            <text:span text:style-name="nadrukvet"> </text:span>
         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113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113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ntheffing sluitingstijd tijdens kermis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113</meta:user-defined>
    <meta:user-defined meta:name="OVERHEIDop.GmbID/DC.identifier">gmb-2015-71113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49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4273 357875</meta:user-defined>
    <meta:user-defined meta:name="OVERHEIDop.versieInformatie"/>
  </office:meta>
</office:document-meta>
</file>