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drank- en horecavergunning en exploitatievergunning, Heldensedijk 3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-Village Nederweert: Verzoek om een drank- en horecavergunning en een exploitatievergunning voor de inrichting gelegen aan de Heldensedijk 3 te Roggel. Ontvangstdatum: 20 juli 2015.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1100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00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00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drank- en horecavergunning en exploitatievergunning, Heldensedijk 3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1100</meta:user-defined>
    <meta:user-defined meta:name="OVERHEIDop.GmbID/DC.identifier">gmb-2015-71100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NT 3</meta:user-defined>
    <meta:user-defined meta:name="OVERHEIDop.woonplaats">Roggel</meta:user-defined>
    <meta:user-defined meta:name="OVERHEIDop.straatnaam">Heldensedijk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03</meta:user-defined>
    <meta:user-defined meta:name="xs:date/OVERHEIDop.einddatum">2015-09-14</meta:user-defined>
    <meta:user-defined meta:name="OVERHEID.EPSG28992/DC.spatial">192902 365074</meta:user-defined>
    <meta:user-defined meta:name="OVERHEIDop.versieInformatie"/>
  </office:meta>
</office:document-meta>
</file>