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edeeltelijk intrekken)Tureluurweg 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Tureluurweg 3 te Asten</text:span>
          </text:p>
            <text:p text:style-name="common-al">het gedeeltelijk intrekken van het milieuonderdeel		23 december 2014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11</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deeltelijk intrekken)Tureluurweg 3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711</meta:user-defined>
    <meta:user-defined meta:name="OVERHEIDop.GmbID/DC.identifier">gmb-2015-71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RZ 3</meta:user-defined>
    <meta:user-defined meta:name="OVERHEIDop.woonplaats">Asten</meta:user-defined>
    <meta:user-defined meta:name="OVERHEIDop.straatnaam">Tureluur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6802 374904</meta:user-defined>
    <meta:user-defined meta:name="OVERHEIDop.versieInformatie"/>
  </office:meta>
</office:document-meta>
</file>