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tijdelijk gebruik weiland als parkeerterrein,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tel. 030-22894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l. 030 – 2233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71099</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99</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99</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tijdelijk gebruik weiland als parkeerterrein, Groenek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099</meta:user-defined>
    <meta:user-defined meta:name="OVERHEIDop.GmbID/DC.identifier">gmb-2015-71099</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7BK 34</meta:user-defined>
    <meta:user-defined meta:name="OVERHEIDop.woonplaats">Groenekan</meta:user-defined>
    <meta:user-defined meta:name="OVERHEIDop.straatnaam">Voordorpsedijk</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39778 457797</meta:user-defined>
    <meta:user-defined meta:name="OVERHEIDop.versieInformatie"/>
  </office:meta>
</office:document-meta>
</file>