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Rommelmarkt, Aziëstraat 1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chutterij St. Margaretha Ittervoort: Rommelmarkt op 30 augustus 2015 nabij het schutterslokaal aan de Aziëstraat 1 in Ittervoort van 11.00 tot 16.00 uur. Ontvangstdatum 20 juli 2015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098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9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98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Rommelmarkt, Aziëstraat 1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98</meta:user-defined>
    <meta:user-defined meta:name="OVERHEIDop.GmbID/DC.identifier">gmb-2015-71098</meta:user-defined>
    <meta:user-defined meta:name="OVERHEID.Gemeente/DC.creator">Leuda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DA 1</meta:user-defined>
    <meta:user-defined meta:name="OVERHEIDop.woonplaats">Ittervoort</meta:user-defined>
    <meta:user-defined meta:name="OVERHEIDop.straatnaam">Azië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86013 353802</meta:user-defined>
    <meta:user-defined meta:name="OVERHEIDop.versieInformatie"/>
  </office:meta>
</office:document-meta>
</file>