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FEESTZAAL HET PALEIS, DE BRAUWWEG 32-36, 3125 AE SCHIEDAM</text:span>
          </text:p>
            <text:p text:style-name="common-al">De burgemeester van Schiedam heeft op 28 juli 2015 een exploitatievergunning verleend aan het horecabedrijf genaamd feestzaal Het Paleis gevestigd in het pand met adres De Brauwweg 32-36 te Schiedam. De toegestane openingstijden zijn: vrijdag t/m zaterdag van 17.00 uur tot 02.00 uur en zondag van 17.00 uur tot 01.00 uur.</text:p>
            <text:p text:style-name="common-al">Vanaf 5 augustus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0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94</meta:user-defined>
    <meta:user-defined meta:name="OVERHEIDop.GmbID/DC.identifier">gmb-2015-7109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E 32</meta:user-defined>
    <meta:user-defined meta:name="OVERHEIDop.woonplaats">Schiedam</meta:user-defined>
    <meta:user-defined meta:name="OVERHEIDop.straatnaam">De Brauw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604 438226</meta:user-defined>
    <meta:user-defined meta:name="OVERHEIDop.versieInformatie"/>
  </office:meta>
</office:document-meta>
</file>