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Harm Koningstraat ong.: voor het bouwen van een nieuwe woning, het aanleggen van een uitrit en het plaatsen van een woonunit voor de duur van 1,5 jaa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juli 2015</text:p>
            <text:p text:style-name="common-al"/>
            <text:p text:style-name="last-al">zaak-472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109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9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9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Harm Koningstraat ong.: voor het bouwen van een nieuwe woning, het aanleggen van een uitrit en het plaatsen van een woonunit voor de duur van 1,5 j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91</meta:user-defined>
    <meta:user-defined meta:name="OVERHEIDop.GmbID/DC.identifier">gmb-2015-7109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LR</meta:user-defined>
    <meta:user-defined meta:name="OVERHEIDop.woonplaats">Coevorden</meta:user-defined>
    <meta:user-defined meta:name="OVERHEIDop.straatnaam">Harm Koning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8012 519958</meta:user-defined>
    <meta:user-defined meta:name="OVERHEIDop.versieInformatie"/>
  </office:meta>
</office:document-meta>
</file>