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Brink, Brinkstraat en Laa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Brinkstraat , Brink en Laanstraat</text:span> ()                            het realiseren van een kunstobject met paraplu's (30-07-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30 jul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108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8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8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Brink, Brinkstraat en Laa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86</meta:user-defined>
    <meta:user-defined meta:name="OVERHEIDop.GmbID/DC.identifier">gmb-2015-7108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A 1</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43 469292</meta:user-defined>
    <meta:user-defined meta:name="OVERHEIDop.versieInformatie"/>
  </office:meta>
</office:document-meta>
</file>