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wijk Poppenhare: voor het plaatsen van meerdere schuttingen en poor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percelen:</text:p>
            <text:p text:style-name="common-al">- Breitnerstraat 1 t/m 15 </text:p>
            <text:p text:style-name="common-al">- Frans Halsstraat 9 en 11 </text:p>
            <text:p text:style-name="common-al">- Jozef Israëlsstraat 1 t/m 23, 2 t/m 8 en 18 t/m 24 </text:p>
            <text:p text:style-name="common-al">- Jan Steenstraat 2, 4, 8, 10, 12 en 1 t/m 23 </text:p>
            <text:p text:style-name="common-al">- Johannes Vermeerstraat 2, 4, 10 t/m 16, 22 en 2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juli 2015.</text:p>
            <text:p text:style-name="common-al"/>
            <text:p text:style-name="last-al">zaak-467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108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ijk Poppenhare: voor het plaatsen van meerdere schuttingen en poo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84</meta:user-defined>
    <meta:user-defined meta:name="OVERHEIDop.GmbID/DC.identifier">gmb-2015-7108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BD 18</meta:user-defined>
    <meta:user-defined meta:name="OVERHEIDop.woonplaats">Coevorden</meta:user-defined>
    <meta:user-defined meta:name="OVERHEIDop.straatnaam">Johannes Verme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105 520968</meta:user-defined>
    <meta:user-defined meta:name="OVERHEIDop.versieInformatie"/>
  </office:meta>
</office:document-meta>
</file>