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ERALLEE 29 WIJZIGEN HUIDIGE FUNCTIE NAAR KANTOORFUNCITE EN VERBOUWING GEMEENTELIJK MONUM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eerallee 29 (aangevraagd als Veerallee 29 en 29a)</text:span>
            <text:span text:style-name="nadrukvet"> – </text:span>voor het wijzigen van de huidige functie naar kantoorfunctie en verbouwing van het gemeentelijk monument, verzonden op 22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10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ERALLEE 29 WIJZIGEN HUIDIGE FUNCTIE NAAR KANTOORFUNCITE EN VERBOUWING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108</meta:user-defined>
    <meta:user-defined meta:name="OVERHEIDop.GmbID/DC.identifier">gmb-2015-710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9AD 29</meta:user-defined>
    <meta:user-defined meta:name="OVERHEIDop.woonplaats">Zwolle</meta:user-defined>
    <meta:user-defined meta:name="OVERHEIDop.straatnaam">Veeralle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975 502354</meta:user-defined>
    <meta:user-defined meta:name="OVERHEIDop.versieInformatie"/>
  </office:meta>
</office:document-meta>
</file>