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Dorpstraat 57b, 6093 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gewijzigde reclame-uitingen) op het adres Dorpstraat 57b, 6093 EB Heythuysen.  Dit besluit is 3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07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Dorpstraat 57b, 6093 EB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78</meta:user-defined>
    <meta:user-defined meta:name="OVERHEIDop.GmbID/DC.identifier">gmb-2015-7107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B 57b</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90774 362431</meta:user-defined>
    <meta:user-defined meta:name="OVERHEIDop.versieInformatie"/>
  </office:meta>
</office:document-meta>
</file>