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Daalstraat 17, 6191 R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lstraat 17, 6191 RJ te Beek, het verbouwen / uitbreiden van het woonhuis (Ingediend 28 juli 2015, zaaknummer 201507033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7107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7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7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aalstraat 17, 6191 RJ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1076</meta:user-defined>
    <meta:user-defined meta:name="OVERHEIDop.GmbID/DC.identifier">gmb-2015-71076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RJ 17</meta:user-defined>
    <meta:user-defined meta:name="OVERHEIDop.woonplaats">Beek</meta:user-defined>
    <meta:user-defined meta:name="OVERHEIDop.straatnaam">Daal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096 326663</meta:user-defined>
    <meta:user-defined meta:name="OVERHEIDop.versieInformatie"/>
  </office:meta>
</office:document-meta>
</file>