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weeloo - Schapendijk 8: voor het plaatsen van een tijdelijke woonunit voor maximaal 5 jaar in verband met de nieuw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7 juni 2015. Verleend op 29 jul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3254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71075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75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75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eeloo - Schapendijk 8: voor het plaatsen van een tijdelijke woonunit voor maximaal 5 jaar in verband met de nieuwbouw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1075</meta:user-defined>
    <meta:user-defined meta:name="OVERHEIDop.GmbID/DC.identifier">gmb-2015-7107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1TC 8</meta:user-defined>
    <meta:user-defined meta:name="OVERHEIDop.woonplaats">Zweeloo</meta:user-defined>
    <meta:user-defined meta:name="OVERHEIDop.straatnaam">Schapendijk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838 539557</meta:user-defined>
    <meta:user-defined meta:name="OVERHEIDop.versieInformatie"/>
  </office:meta>
</office:document-meta>
</file>