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Koukerveldstraat 4, 6093 B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vangen raamkozijn met deur garage) op het adres Koukerveldstraat 4, 6093 BA Heythuysen. Dit besluit is 3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07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Koukerveldstraat 4, 6093 BA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73</meta:user-defined>
    <meta:user-defined meta:name="OVERHEIDop.GmbID/DC.identifier">gmb-2015-7107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BA 4</meta:user-defined>
    <meta:user-defined meta:name="OVERHEIDop.woonplaats">Heythuysen</meta:user-defined>
    <meta:user-defined meta:name="OVERHEIDop.straatnaam">Koukerveld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90573 361838</meta:user-defined>
    <meta:user-defined meta:name="OVERHEIDop.versieInformatie"/>
  </office:meta>
</office:document-meta>
</file>