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Nieuwenhofstraat 10, 6191 G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ofstraat 10, 6191 GZ te Beek, van aanbrengen van isolatie met steenstrips op de gevels van het woonhuis (Ingediend 29 juli 2015, zaaknummer 201507033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107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7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7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ieuwenhofstraat 10, 6191 G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1072</meta:user-defined>
    <meta:user-defined meta:name="OVERHEIDop.GmbID/DC.identifier">gmb-2015-71072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GZ 10</meta:user-defined>
    <meta:user-defined meta:name="OVERHEIDop.woonplaats">Beek</meta:user-defined>
    <meta:user-defined meta:name="OVERHEIDop.straatnaam">Nieuwenhof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165 329048</meta:user-defined>
    <meta:user-defined meta:name="OVERHEIDop.versieInformatie"/>
  </office:meta>
</office:document-meta>
</file>