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Staldijk 2, 6089 NV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vergroten/wijzigen woning) op het adres Staldijk 2, 6089 NV Heibloem. Dit besluit is 30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06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Staldijk 2, 6089 NV Heiblo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68</meta:user-defined>
    <meta:user-defined meta:name="OVERHEIDop.GmbID/DC.identifier">gmb-2015-7106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9NV 2</meta:user-defined>
    <meta:user-defined meta:name="OVERHEIDop.woonplaats">Heibloem</meta:user-defined>
    <meta:user-defined meta:name="OVERHEIDop.straatnaam">Staldij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91904 368852</meta:user-defined>
    <meta:user-defined meta:name="OVERHEIDop.versieInformatie"/>
  </office:meta>
</office:document-meta>
</file>