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r. Beckersstraat 41, 6191 D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41, 6191 DB te Beek, het vestigen van een nagelsalon (Ingediend 28 juli 2015, zaaknummer 201507033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106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6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6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r. Beckersstraat 41, 6191 D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1067</meta:user-defined>
    <meta:user-defined meta:name="OVERHEIDop.GmbID/DC.identifier">gmb-2015-71067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DB 41</meta:user-defined>
    <meta:user-defined meta:name="OVERHEIDop.woonplaats">Beek</meta:user-defined>
    <meta:user-defined meta:name="OVERHEIDop.straatnaam">Doctor Beck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682 328498</meta:user-defined>
    <meta:user-defined meta:name="OVERHEIDop.versieInformatie"/>
  </office:meta>
</office:document-meta>
</file>