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Tramstraat 19: Aanwezigheidsvergunning kansspelautoma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Wet op de Kansspelen een aanwezigheidsvergunning is verleend voor twee kansspelautomaten voor de inrichting "Eetcafé Molenzicht" aan de Tramstraat 19 te Schoonoord.</text:p>
            <text:p text:style-name="common-al"/>
            <text:p text:style-name="common-al"> Verleend op 27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6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6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ramstraat 19: Aanwezigheidsvergunning kansspelautom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66</meta:user-defined>
    <meta:user-defined meta:name="OVERHEIDop.GmbID/DC.identifier">gmb-2015-7106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G 19</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205 540926</meta:user-defined>
    <meta:user-defined meta:name="OVERHEIDop.versieInformatie"/>
  </office:meta>
</office:document-meta>
</file>