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reguliere voorbereidingsprocedure) - Prins Willem Alexanderstraat 35, 6096 BB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aanbouw berging en keuken) op het adres Prins Willem Alexanderstraat 35, 6096 BB Grathem. Dit besluit is 30 juli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1061</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61</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61</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Prins Willem Alexanderstraat 35, 6096 BB Grat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061</meta:user-defined>
    <meta:user-defined meta:name="OVERHEIDop.GmbID/DC.identifier">gmb-2015-71061</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6BB 35</meta:user-defined>
    <meta:user-defined meta:name="OVERHEIDop.woonplaats">Grathem</meta:user-defined>
    <meta:user-defined meta:name="OVERHEIDop.straatnaam">Pr. Willem Alexander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03</meta:user-defined>
    <meta:user-defined meta:name="xs:date/OVERHEIDop.einddatum">2015-09-14</meta:user-defined>
    <meta:user-defined meta:name="OVERHEID.EPSG28992/DC.spatial">187785 356267</meta:user-defined>
    <meta:user-defined meta:name="OVERHEIDop.versieInformatie"/>
  </office:meta>
</office:document-meta>
</file>