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afvoer hemelwater en grondwater Eem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21 oktober 2014 van burgemeester en wethouders;</text:p>
            <text:p text:style-name="al">gelet op artikel 10.32a van de Wet milieubeheer;</text:p>
            <text:p text:style-name="al">overwegende dat in de artikelen 3.5 en 3.6 van de Waterwet aan de gemeente zorgplichten zijn opgedragen voor de verwerking van hemelwater en het voorkomen van nadelige gevolgen van de grondwaterstand, en dat de Wet milieubeheer in dat kader de bevoegdheid biedt bij verordening regels te stellen over het brengen van afvloeiend hemelwater of grondwater op of in de bodem of in een gemeentelijk rioolstelsel en over het beëindigen van het lozen van afvloeiend hemelwater en grondwater in de openbare vuilwaterriolering;</text:p>
            <text:p text:style-name="al">overwegende dat het gewenst is gebruik te maken van de mogelijkheid het afvloeiend hemelwater en het grondwater in een bepaald gebied binnen een vooraf te bepalen termijn niet meer te doen afvloeien in een openbaar vuilwaterriool;</text:p>
            <text:p text:style-name="al">
            <text:span text:style-name="nadrukvet">BESLUIT</text:span>:</text:p>
            <text:list text:style-name="id1-3-2-2-1-8">
              <text:list-item text:style-override="id1-3-2-2-1-8-1">
                <text:number>I.</text:number>
                <text:p text:style-name="al">de Verordening tot wijziging van de Verordening op de afvoer hemelwater en grondwater </text:p>
                <text:p text:style-name="al"> Eemnes vast te stellen;</text:p>
              </text:list-item>
              <text:list-item text:style-override="id1-3-2-2-1-8-2">
                <text:number>I.</text:number>
                <text:p text:style-name="al">de Verordening tot wijziging van de Verordening op de afvoer hemelwater en grondwater</text:p>
                <text:p text:style-name="al"> Eemnes treedt in werking op de achtste dag na de bekendmaking daarvan.</text:p>
              </text:list-item>
            </text:list>
            <text:p text:style-name="al">
            <text:span text:style-name="nadrukvet">Verordening tot wijziging van de Verordening </text:span>
            <text:span text:style-name="nadrukvet">op de </text:span>
            <text:span text:style-name="nadrukvet">afvoer hemelwater en grondwater Eemnes</text:span>
          </text:p>
            <text:p text:style-name="al">Artikel I. </text:p>
            <text:p text:style-name="al">Artikel 2 komt te luiden: </text:p>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1">
                <text:number>1.</text:number>
                <text:p text:style-name="al">Burgemeester en wethouders kunnen een gebied aanwijzen waarbinnen het verboden is om een hemelwaterafvoerleiding aan te sluiten of aangesloten te houden op het openbaar vuilwaterriool. Eenzelfde gebiedsaanwijzing kan door genoemde beheerder worden gedaan ten aanzien van het vrijkomende grondwater bij drainage, oppompen of andere vormen van onttrekkingen van grondwater.</text:p>
              </text:list-item>
              <text:list-item text:style-override="id1-3-2-2-2-2-2">
                <text:number>2.</text:number>
                <text:p text:style-name="al">Het is verboden om de afvoer van de hemelwater en grondwater in het aangewezen gebied op de gemeentelijke openbare riolering aan te sluiten of aangesloten te houden op het openbaar</text:p>
              </text:list-item>
            </text:list>
            <text:p text:style-name="al">vuilwaterriool.</text:p>
            <text:list text:style-name="id1-3-2-2-2-4">
              <text:list-item text:style-override="id1-3-2-2-2-4-1">
                <text:number>3.</text:number>
                <text:p text:style-name="al">In afwijking van het eerste lid is het toegestaan om een afvoerleiding voor hemelwater of grondwater, die op het tijdstip van inwerkingtreding van de gebiedsaanwijzing op het openbaar vuilwaterriool is aangesloten, gedurende een termijn van 2 maanden na die inwerkingtreding aangesloten te houden op het openbaar vuilwaterriool.</text:p>
              </text:list-item>
              <text:list-item text:style-override="id1-3-2-2-2-4-2">
                <text:number>4.</text:number>
                <text:p text:style-name="al">Op de voorbereiding van de gebiedsaanwijzing is afdeling 3.4 van de Algemene wet bestuursrecht van toepassing.</text:p>
              </text:list-item>
              <text:list-item text:style-override="id1-3-2-2-2-4-3">
                <text:number>5.</text:number>
                <text:p text:style-name="al">Bij het vaststellen van de gebiedsaanwijzing houdt de beheerder van het openbaar riool</text:p>
              </text:list-item>
            </text:list>
            <text:p text:style-name="al">rekening met het gemeentelijk rioleringsplan.</text:p>
            <text:list text:style-name="id1-3-2-2-2-6">
              <text:list-item text:style-override="id1-3-2-2-2-6-1">
                <text:number>6.</text:number>
                <text:p text:style-name="al">De gebiedsaanwijzing treedt in werking met ingang van de dag na de dag waarop zij bekend is gemaakt.</text:p>
              </text:list-item>
              <text:list-item text:style-override="id1-3-2-2-2-6-2">
                <text:number>7.</text:number>
                <text:p text:style-name="al">Burgemeester en wethouders kunnen ontheffing verlenen van het verbod, bedoeld in het eerste lid, indien van de eigenaar van het bouwwerk, open erf of terrein redelijkerwijs geen andere wijze van afvoer van het hemelwater of grondwater kan worden gevergd. Aan de ontheffing kunnen voorschriften en beperkingen worden verbonden.</text:p>
              </text:list-item>
            </text:list>
            <text:p text:style-name="al">Vastgesteld door de raad van de gemeente Eemnes in zijn openbare vergadering </text:p>
            <text:p text:style-name="al">van 24 november 2014.</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10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afvoer hemelwater en grondwater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06</meta:user-defined>
    <meta:user-defined meta:name="OVERHEIDop.GmbID/DC.identifier">gmb-2015-710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