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oonoord - Tramstraat 73: voor het organiseren van de Drentse Senioren da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Drentse Senioren dag op 26 augustus 2015 vanaf 10.00 tot 16.30 uur op de locatie museum Ellert en Brammert, Tramstraat 73 te Schoonoord.</text:p>
            <text:p text:style-name="common-al"/>
            <text:p text:style-name="common-al">Ten behoeve van het evenement wordt vergunning verleend voor het plaatsen van een feesttent.</text:p>
            <text:p text:style-name="common-al"/>
            <text:p text:style-name="common-al"> Verleend op 30 juli 2015.</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1059</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59</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59</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 Tramstraat 73: voor het organiseren van de Drentse Senioren d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059</meta:user-defined>
    <meta:user-defined meta:name="OVERHEIDop.GmbID/DC.identifier">gmb-2015-71059</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8BJ 73</meta:user-defined>
    <meta:user-defined meta:name="OVERHEIDop.woonplaats">Schoonoord</meta:user-defined>
    <meta:user-defined meta:name="OVERHEIDop.straatnaam">Tram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968 541494</meta:user-defined>
    <meta:user-defined meta:name="OVERHEIDop.versieInformatie"/>
  </office:meta>
</office:document-meta>
</file>