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Markt 1, 6088 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in enig opzicht wijzigen van een monument (vervangen glas in lood ramen) op het adres Markt 1, 6088 BP Roggel, ontvangen 20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05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Markt 1, 6088 BP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58</meta:user-defined>
    <meta:user-defined meta:name="OVERHEIDop.GmbID/DC.identifier">gmb-2015-7105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1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92398 363928</meta:user-defined>
    <meta:user-defined meta:name="OVERHEIDop.versieInformatie"/>
  </office:meta>
</office:document-meta>
</file>