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es - tussen de Geserweg en de Waterveensweg: voor het organiseren van het evenement "Fly-In Gees 201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het evenement Fly-In Gees 2015, op het terrein gelegen tussen de Geserweg en de Waterveensweg te Gees op 4 en 5 september 2015.</text:p>
            <text:p text:style-name="common-al"/>
            <text:p text:style-name="common-al">Er wordt toestemming verleend voor het plaatsen van een tent en het inrichten van een tijdelijk vliegveld op het terrein gelegen tussen de Geserweg en de Waterveensweg te Gees ten behoeve van het evenement.</text:p>
            <text:p text:style-name="common-al"/>
            <text:p text:style-name="common-al">Op zaterdag 5 september 2015 mag vanaf 10.00 tot 19.00 uur de Geserweg tussen Oosterhesselen en Gees vanaf de rotonde tot aan de bebouwde kom van Gees voor het doorgaande verkeer worden afgesloten. De busverbinding zal geen hinder ondervinden van de wegafsluiting. Op de Waterveensweg, Mepperweg en Roetakkersweg mag éénrichtingsverkeer worden ingesteld. De Waterveensweg is bereikbaar vanaf de wethouder K. Schepersweg voor het verkeer richting Gees, de Mepperweg en Roetakkersweg zijn bereikbaar vanuit Gees voor het verkeer richting Oosterhesselen. Langs de Waterveensweg, Mepperweg en de Dorpsstraat -vanaf ten Napel tot het evenemententerrein- mag een tweezijdig parkeerverbod worden ingesteld. </text:p>
            <text:p text:style-name="common-al">Nabij het evenemententerrein zal een parkeerterrein worden ingericht. De ingang is vanaf de Waterveensweg; het vertrekkende verkeer wordt via de Geserweg geleid.</text:p>
            <text:p text:style-name="common-al"/>
            <text:p text:style-name="common-al">Er is tevens toestemming verleend voor het plaatsen van maximaal 4 aankondigingborden en 1 spandoek langs de invalswegen binnen de bebouwde kom van het dorp Gees. </text:p>
            <text:p text:style-name="common-al"/>
            <text:p text:style-name="common-al"> Verleend op 28 juli 2015.</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105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5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 - tussen de Geserweg en de Waterveensweg: voor het organiseren van het evenement "Fly-In Ge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57</meta:user-defined>
    <meta:user-defined meta:name="OVERHEIDop.GmbID/DC.identifier">gmb-2015-71057</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3</meta:user-defined>
    <meta:user-defined meta:name="OVERHEIDop.woonplaats">Gees</meta:user-defined>
    <meta:user-defined meta:name="OVERHEIDop.straatnaam">Waterveensweg</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3803 530307</meta:user-defined>
    <meta:user-defined meta:name="OVERHEIDop.versieInformatie"/>
  </office:meta>
</office:document-meta>
</file>