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- Castertstraat 2, 6011 SL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2 bomen) op het adres Castertstraat 2, 6011 SL Ell, ontvangen 16 jul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5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5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Castertstraat 2, 6011 SL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52</meta:user-defined>
    <meta:user-defined meta:name="OVERHEIDop.GmbID/DC.identifier">gmb-2015-7105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1SL 2</meta:user-defined>
    <meta:user-defined meta:name="OVERHEIDop.woonplaats">Ell</meta:user-defined>
    <meta:user-defined meta:name="OVERHEIDop.straatnaam">Castert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81021 358328</meta:user-defined>
    <meta:user-defined meta:name="OVERHEIDop.versieInformatie"/>
  </office:meta>
</office:document-meta>
</file>