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arkt: voor het organiseren van de "Horecadagen 201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Horecadagen 2015" op het parkeerterrein voor de binnenhaven op de Markt te Coevorden van woensdag 5 augustus 2015 tot en met zaterdag 8 augustus 2015.</text:p>
            <text:p text:style-name="common-al">Er is toestemming verleend voor het inrichten van een evenemententerrein waarbinnen ook een feesttent geplaatst mag worden.</text:p>
            <text:p text:style-name="common-al"/>
            <text:p text:style-name="common-al">Vanaf maandag 3 augustus 2015 14:00 uur tot zondag 9 augustus 2015 18:00 uur mag het Kasteel, vanaf de Aleida Kramersingel en de Markt worden afgesloten voor het doorgaande verkeer. In de Aleida Kramersingel mag tijdens deze periode de geldende eenrichtingsverkeersituatie worden omgedraaid. Tijdens de tijden van het evenement zal het verkeer vanuit de Oosterstraat worden omgeleid via de Rijnsestraat. Het Arsenaal (museum) moet overdag rechtstreeks vanaf de Markt bereikbaar blijven.</text:p>
            <text:p text:style-name="common-al"/>
            <text:p text:style-name="common-al">Er wordt tevens ontheffing verleend van het verbod zoals genoemd in de Algemene Plaatselijke Verordening Coevorden om ten behoeve van de Horecadagen zes spandoeken op te hangen.</text:p>
            <text:p text:style-name="common-al"/>
            <text:p text:style-name="common-al"> Verleend op 28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5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organiseren van de "Horeca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50</meta:user-defined>
    <meta:user-defined meta:name="OVERHEIDop.GmbID/DC.identifier">gmb-2015-7105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