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BMWE 2015</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burgemeester en wethouders van 18 december 2014;</text:p>
            <text:p text:style-name="al">gezien de adviezen van de stichting cliëntenraad Eemsmond en de cliëntenraad BMW;</text:p>
            <text:p text:style-name="al">gelet op artikel 8, eerste lid onder d, van de Participatiewet;</text:p>
            <text:p text:style-name="al"/>
            <text:p text:style-name="al">
            <text:span text:style-name="nadrukvet">b e s l u i t:</text:span>
          </text:p>
            <text:p text:style-name="al"/>
            <text:p text:style-name="al">de volgende verordening vast te stellen: <text:span text:style-name="nadrukvet">Verordening verrekening bestuurlijke boete bij recidive Participatiewet BMWE 2015.</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pen</text:p>
              <text:p text:style-name="al">In deze verordening wordt verstaan onder:</text:p>
              <text:list text:style-name="id1-3-2-2-1-2-3">
                <text:list-item text:style-override="id1-3-2-2-1-2-3-1">
                  <text:number>a.</text:number>
                  <text:p text:style-name="al">
                  <text:span text:style-name="nadrukcur">beslagvrije voet</text:span>: beslagvrije voet als bedoeld in de artikelen 475c tot en met 475e van het Wetboek van Burgerlijke Rechtsvordering;</text:p>
                </text:list-item>
                <text:list-item text:style-override="id1-3-2-2-1-2-3-2">
                  <text:number>b.</text:number>
                  <text:p text:style-name="al">
                  <text:span text:style-name="nadrukcur">recidiveboete</text:span>: bestuurlijke boete als bedoeld in artikel 18a, vijfde lid, van de Participatiewet;</text:p>
                </text:list-item>
                <text:list-item text:style-override="id1-3-2-2-1-2-3-3">
                  <text:number>c.</text:number>
                  <text:p text:style-name="al">
                  <text:span text:style-name="nadrukcur">bezit: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4">
                  <text:number>d.</text:number>
                  <text:p text:style-name="al">
                  <text:span text:style-name="nadrukcur">verrekenen: </text:span>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 1. </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3">
                  <text:number> 2. </text:number>
                  <text:p text:style-name="al">De verrekening geschiedt gedurende een tijdvak van drie maanden vanaf de kalendermaand volgend op de maand waarin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 1. </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gedurende een tijdvak van een maand vanaf de kalendermaand volgend op de maand waarin de bestuurlijke boete is opgelegd.</text:p>
                </text:list-item>
                <text:list-item text:style-override="id1-3-2-2-2-3-3">
                  <text:number> 2. </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 3. </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werk en bijstand,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trekken oude verordening</text:p>
              <text:p text:style-name="al">De "Verordening verrekening bestuurlijke boete bij recidive gemeente Eemsmond", welke inwerking is getreden op 1 januari 2013, wordt ingetrokke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 1. </text:number>
                  <text:p text:style-name="al">Deze verordening treedt in werking op de dag na bekendmaking en werkt terug tot 1 januari 2015.</text:p>
                </text:list-item>
                <text:list-item text:style-override="id1-3-2-2-3-4-3">
                  <text:number> 2. </text:number>
                  <text:p text:style-name="al">Deze verordening wordt aangehaald als ‘Verordening verrekening bestuurlijke boete bij recidive Participatiewet BMWE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Eemsmond, gehouden op 15 januari 2015.</text:p>
            <text:p text:style-name="al"/>
            <text:p text:style-name="al">De raad voornoemd,</text:p>
            <text:p text:style-name="al"/>
          </text:section>
          <text:section text:name="ondertekening_id1-3-2-3-2">
            <text:p><text:span text:style-name="functie">voorzitter,</text:span></text:p>
            <text:p><text:span text:style-name="ondertekening_naam">
            <text:span text:style-name="voornaam">M. </text:span>
            <text:span text:style-name="achternaam">van Beek</text:span>
          </text:span></text:p>
            <text:p><text:span text:style-name="functie"/></text:p>
            <text:p><text:span text:style-name="functie">griffier, </text:span></text:p>
            <text:p><text:span text:style-name="ondertekening_naam">
            <text:span text:style-name="voornaam"> H. </text:span>
            <text:span text:style-name="achternaam">Hoekstra</text:span>
          </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Algemene toelichting</text:span>
        </text:p>
          <text:p text:style-name="al"/>
          <text:p text:style-name="al">Op 1 januari 2013 treedt de "Wet aanscherping handhaving en sanctiebeleid SZW-wetgeving" in werking. Voor de Wet werk en bijstand (WWB) introduceert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
          <text:p text:style-name="al">De WWB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nieuwe bevoegdheid kan op veel verschillende manieren worden ingevuld. De bevoegdheid van de gemeenteraad strekt zich slechts uit over het al dan niet in acht nemen van de beslagvrije voet bij verrekening van de recidiveboete. </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WB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p text:style-name="al">
          <text:span text:style-name="nadrukvet">Artikelgewijze toelichting</text:span>
        </text:p>
          <text:p text:style-name="al"/>
          <text:p text:style-name="al">
          <text:span text:style-name="nadrukvet">Artikel 1. Begrippen</text:span>
        </text:p>
          <text:p text:style-name="al">In deze bepaling zijn een aantal begrippen nader omschreven. De meeste behoeven geen nadere toelichting.</text:p>
          <text:p text:style-name="al"/>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
          <text:p text:style-name="al"> Bij het begrip bezit zoals dat in deze verordening wordt gebruikt, gaat het nadrukkelijk niet om vermogen als bedoeld in artikel 34 van de WWB. Eventueel aanwezige schulden spelen immers geen rol en worden dus ook niet op het bezit in mindering gebracht. Ook de vrijlatingen van artikel 34, tweede lid, van de WWB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p text:style-name="al">
          <text:span text:style-name="nadrukcur">Verrekenen</text:span>
        </text:p>
          <text:p text:style-name="al">De WWB kent een ruimer begrip van verrekenen dan het Wetboek van Burgerlijke Rechtsvordering. Voor de duidelijkheid is daarom een aparte begripsbepaling opgenomen in de verordening.</text:p>
          <text:p text:style-name="al"/>
          <text:p text:style-name="al">
          <text:span text:style-name="nadrukvet">Artikel 2. Verrekenen met beslagvrije voet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De omvang van de bezittingen wordt vastgesteld aan de hand van dossierinformatie en inlichtingen uit Suwi. </text:p>
          <text:p text:style-name="al"/>
          <text:p text:style-name="al">
          <text:span text:style-name="nadrukvet">Artikel 3.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verrekening met een deel van de beslagvrije voet plaats. Belanghebbende blijft beschikken over een inkomen ter hoogte van 80% van de toepasselijke bijstandsnorm.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vangnetfunctie van de bijstand. Het volledig buiten werking stellen van de beslagvrije voet gedurende drie maanden kan ongewenste maatschappelijke consequenties hebben. Dat moet voorkomen worden, nu de regeling daarmee zijn doel voorbij zou schieten.</text:p>
          <text:p text:style-name="al"/>
          <text:p text:style-name="al">Een belanghebbende kan inkomsten uit arbeid hebben die op grond van artikel 31, tweede lid, onderdelen n of r, van de WWB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 Artikel 4.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 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p text:style-name="al"/>
          <text:p text:style-name="al">
          <text:span text:style-name="nadrukvet">Artikel 5. Eerder opgelegde bestuurlijke boetes </text:span>
        </text:p>
          <text:p text:style-name="al">In artikel 60b, derde lid, van de WWB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p text:style-name="al">
          <text:span text:style-name="nadrukvet">Artikel 6. Inwerkingtreding </text:span>
        </text:p>
          <text:p text:style-name="al">Dit artikel behoeft geen nadere toelichting.</text:p>
          <text:p text:style-name="al"/>
          <text:p text:style-name="al">
          <text:span text:style-name="nadrukvet">Artikel 7. Intrekken oude verordening </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710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05</meta:user-defined>
    <meta:user-defined meta:name="OVERHEIDop.GmbID/DC.identifier">gmb-2015-7105</meta:user-defined>
    <meta:user-defined meta:name="OVERHEID.Gemeente/DC.creator">Eems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