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Zilvermeeuw 1, 1542357, verbouwen ziekenhuis (realiseren kraamafdeling), 29 jul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104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4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4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Zilvermeeuw 1, 1542357, verbouwen ziekenhuis (realiseren kraamafdeling), 29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047</meta:user-defined>
    <meta:user-defined meta:name="OVERHEIDop.GmbID/DC.identifier">gmb-2015-7104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